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7223) Koningin Wilhelminalaan 227 Voorburg verwijderen van een stuk draagmuur van de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wijderen van een stuk draagmuur van de benedenwoning.</text:p>
            <text:p text:style-name="common-al">
            <text:span text:style-name="nadrukvet">Datum bekendmaking besluit: </text:span>30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4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7223) Koningin Wilhelminalaan 227 Voorburg verwijderen van een stuk draagmuur van de benedenwo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65</meta:user-defined>
    <meta:user-defined meta:name="OVERHEIDop.GmbID/DC.identifier">gmb-2024-338465</meta:user-defined>
    <meta:user-defined meta:name="OVERHEIDop.versieInformatie"/>
  </office:meta>
</office:document-meta>
</file>