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woning inclusief bijgebouw, Voorweg 175b [ZTM00G00494] Zoetermeer G 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7-2024 een besluit verzonden op de aanvraag met zaaknummer 2023-068680 voor het bouwen van een woning inclusief bijgebouw op locatie Voorweg ongenummerd (175b)[ZTM00G00494] Zoetermeer G 494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845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68680</meta:user-defined>
    <meta:user-defined meta:name="DCTERMS.abstract">het bouwen van een woning inclusief bijgebouw</meta:user-defined>
    <dc:language>nl</dc:language>
    <meta:user-defined meta:name="OVERHEIDop.locatietype/OVERHEIDop.gebiedsmarkering">Punt</meta:user-defined>
    <meta:user-defined meta:name="DC.title">Kennisgeving besluit Omgevingsvergunning voor het bouwen van een woning inclusief bijgebouw, Voorweg 175b [ZTM00G00494] Zoetermeer G 494</meta:user-defined>
    <meta:user-defined meta:name="DCTERMS.W3CDTF/DCTERMS.available">2024-08-01</meta:user-defined>
    <meta:user-defined meta:name="DCTERMS.W3CDTF/OVERHEIDop.jaargang">2024</meta:user-defined>
    <meta:user-defined meta:name="OVERHEIDop.externeBijlage">GEDEELD_202407_GFO_ZAKEN_384_WB08 Omgevingsverg...|exb-2024-30704</meta:user-defined>
    <meta:user-defined meta:name="OVERHEIDop.publicationIssue">338453</meta:user-defined>
    <meta:user-defined meta:name="OVERHEIDop.GmbID/DC.identifier">gmb-2024-338453</meta:user-defined>
    <meta:user-defined meta:name="OVERHEIDop.versieInformatie"/>
  </office:meta>
</office:document-meta>
</file>