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duurzamen van een flatgebouw, Eem 3 t/m 57, 9406 HS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van een flatgebouw aan de Eem 3 t/m 57, 9406 HS Assen</text:span>
          </text:p>
            <text:p text:style-name="common-al">De gemeente Assen heeft een aanvraag voor een omgevingsvergunning ontvangen. De vergunning is aangevraagd voor het verduurzamen van een flatgebouw aan de Eem 3 t/m 57, 9406 HS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1-07-2024. De gemeente neemt daarover waarschijnlijk voor 26-08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38450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45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45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494</meta:user-defined>
    <dc:language>nl</dc:language>
    <meta:user-defined meta:name="OVERHEIDop.locatietype/OVERHEIDop.gebiedsmarkering">Vlak</meta:user-defined>
    <meta:user-defined meta:name="DC.title">Aanvraag omgevingsvergunning, het verduurzamen van een flatgebouw, Eem 3 t/m 57, 9406 HS Ass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450</meta:user-defined>
    <meta:user-defined meta:name="OVERHEIDop.GmbID/DC.identifier">gmb-2024-338450</meta:user-defined>
    <meta:user-defined meta:name="OVERHEIDop.versieInformatie"/>
  </office:meta>
</office:document-meta>
</file>