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Peking Meppel B.V., Grote Kerkstraat 10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Peking Meppel B.V. aan de Grote Kerkstraat 10, 7941 LB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30-07-2024. We nemen waarschijnlijk voor 24-09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844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973483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Peking Meppel B.V., Grote Kerkstraat 10, 7941 LB Meppe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45</meta:user-defined>
    <meta:user-defined meta:name="OVERHEIDop.GmbID/DC.identifier">gmb-2024-338445</meta:user-defined>
    <meta:user-defined meta:name="OVERHEIDop.versieInformatie"/>
  </office:meta>
</office:document-meta>
</file>