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14, 7983 K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grote schuur ten behoeve van het kleinschalig houden van vee (ontwerp omgevingsvergunning), verzenddatum  30-07-2024, zaaknummer 2023-025456 </text:p>
            <text:p text:style-name="common-al"/>
            <text:p text:style-name="common-al">
            <text:span text:style-name="nadrukvet">Ontwerp omgevingsvergunning </text:span>
          </text:p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09.AFWTendrperwg14-0001willen verlenen voor bouwen van een grote schuur ten behoeve van het kleinschalig houden van vee aan de Ten Darperweg 14, Wapse. Kadastraal perceel DVR00, sectie H, nummer 337. </text:p>
            <text:p text:style-name="common-al">
            <text:span text:style-name="nadrukvet">Ter inzage</text:span>: u kunt de stukken vanaf 1 augustus 2024 op afspraak inzien. U kunt stukken ook digitaal bekijken op <text:a xlink:href="http://www.ruimtelijkeplannen.nl/" xlink:type="simple">www.ruimtelijkeplannen.nl</text:a>. </text:p>
            <text:p text:style-name="common-al">
            <text:span text:style-name="nadrukvet">Zienswijze</text:span>: vanaf 1 augustus 2024 tot en met 12 september 2024 kan een ieder een zienswijze schriftelijk of mondeling kenbaar maken. Een schriftelijke zienswijze stuurt u aan het college van Westerveld, Postbus 50, 7970 AB Havelte. Graag het zaaknummer 2023-025456 vermelden. Voor een mondelinge zienswijze kan een afspraak worden gemaakt via telefoonnummer 14 0521. </text:p>
            <text:p text:style-name="common-al">
            <text:span text:style-name="nadrukvet">Contact:</text:span> team Ruimte en Ontwikkeling, 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84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14, 7983 KM,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41</meta:user-defined>
    <meta:user-defined meta:name="OVERHEIDop.GmbID/DC.identifier">gmb-2024-338441</meta:user-defined>
    <meta:user-defined meta:name="OVERHEIDop.versieInformatie"/>
  </office:meta>
</office:document-meta>
</file>