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tussen de afrit Heerlen-Centrum van de N281 en het parkeerterrein Nieuw Eyckholt. Aanvraag omgevingsvergunning: het verzwaren van de backbone nabij Cluster A - de 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921</text:span>
          </text:p>
            <text:p text:style-name="common-al">
            <text:span text:style-name="nadrukvet">Adres : groenstrook tussen de afrit Heerlen-Centrum van de N281 en het parkeerterrein Nieuw Eyckholt</text:span>
          </text:p>
            <text:p text:style-name="common-al">
            <text:span text:style-name="nadrukvet">Activiteit : het verzwaren van de backbone nabij Cluster A - de aanleg</text:span>
          </text:p>
            <text:p text:style-name="common-al">
            <text:span text:style-name="nadrukvet">Datum ontvangst : 25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43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3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3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21</meta:user-defined>
    <meta:user-defined meta:name="DCTERMS.abstract">Betreft: aanvraag op locatie groenstrook tussen de afrit Heerlen-Centrum van de N281 en het parkeerterrein Nieuw Eyckholt</meta:user-defined>
    <dc:language>nl</dc:language>
    <meta:user-defined meta:name="OVERHEIDop.locatietype/OVERHEIDop.gebiedsmarkering">Vlak</meta:user-defined>
    <meta:user-defined meta:name="DC.title">groenstrook tussen de afrit Heerlen-Centrum van de N281 en het parkeerterrein Nieuw Eyckholt. Aanvraag omgevingsvergunning: het verzwaren van de backbone nabij Cluster A - de aanle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30</meta:user-defined>
    <meta:user-defined meta:name="OVERHEIDop.GmbID/DC.identifier">gmb-2024-338430</meta:user-defined>
    <meta:user-defined meta:name="OVERHEIDop.versieInformatie"/>
  </office:meta>
</office:document-meta>
</file>