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andstraat 4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3 juni 2024 het bestemmingsplan “Zandstraat 44 Someren” met identificatienummer NL.IMRO.0847.BP02024001-VS01 gewijzigd heeft vastgesteld.</text:p>
            <text:p text:style-name="common-al"/>
            <text:p text:style-name="common-al"/>
            <text:p text:style-name="tussenkopcur">Inhoud bestemmingsplan </text:p>
            <text:p text:style-name="common-al">Voorliggend bestemmingsplan voorziet derhalve in de splitsing van de woonboerderij en het omzetten van de bestemming. Daarbij krijgt de noordelijke woning de bestemming ‘Wonen’ en de zuidelijke woning de bestemming ‘Wonen’ met functieaanduiding ‘specifieke vorm van wonen – wonen plus’ die kleinschalige bedrijvigheid bij de woning mogelijk maakt.</text:p>
            <text:p text:style-name="common-al"/>
            <text:p text:style-name="common-al"/>
            <text:p text:style-name="tussenkopcur">Stukken ter inzage</text:p>
            <text:p text:style-name="common-al">Het vastgestelde bestemmingsplan ligt met de bijbehorende stukken vanaf 8 augustus 2024 gedurende zes weken ter inzage. De beroepstermijn loopt met ingang van 9 augustus 2024 tot en met 19 septem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bij het KCC (tel. 0493 494888). </text:p>
            <text:p text:style-name="common-al"/>
            <text:p text:style-name="common-al">Het plan is daarnaast digitaal in te zien via www.ruimtelijkeplannen.nl. U kunt via het tabblad ‘bestemmingsplannen’ zoeken op adres of via het identificatienummer NL.IMRO.0847.BP02024001-VS01. Op de site van de gemeente Someren wordt een link naar www.ruimtelijkeplannen.nl geplaatst waarmee het bestemmingsplan rechtstreeks kan worden geopend.</text:p>
            <text:p text:style-name="common-al"/>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4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4001-VS01</meta:user-defined>
    <meta:user-defined meta:name="OVERHEIDop.Plansoort/OVERHEIDop.plansoort">bestemmings- of omgevingsplan</meta:user-defined>
    <meta:user-defined meta:name="DCTERMS.abstract">Vastgesteld bestemmingsplan Zandstraat 44 Someren</meta:user-defined>
    <dc:language>nl</dc:language>
    <meta:user-defined meta:name="OVERHEIDop.locatietype/OVERHEIDop.gebiedsmarkering">Adres</meta:user-defined>
    <meta:user-defined meta:name="DC.title">Vastgesteld bestemmingsplan Zandstraat 44 Someren</meta:user-defined>
    <meta:user-defined meta:name="DCTERMS.W3CDTF/DCTERMS.available">2024-08-08</meta:user-defined>
    <meta:user-defined meta:name="DCTERMS.W3CDTF/OVERHEIDop.jaargang">2024</meta:user-defined>
    <meta:user-defined meta:name="OVERHEIDop.publicationIssue">338429</meta:user-defined>
    <meta:user-defined meta:name="OVERHEIDop.GmbID/DC.identifier">gmb-2024-338429</meta:user-defined>
    <meta:user-defined meta:name="OVERHEIDop.versieInformatie"/>
  </office:meta>
</office:document-meta>
</file>