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Poeloever 1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boren van een nieuwe bron en het buiten werking stellen van een defecte bron.</text:p>
            <text:p text:style-name="common-al">Aanvrager: Nathan Projects B.V.</text:p>
            <text:p text:style-name="common-al">Zaaknummer: 12982455</text:p>
            <text:p text:style-name="common-al">DSO nummer: 2024072200671</text:p>
            <text:p text:style-name="common-al">Ontvangstdatum melding: 22-07-2024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8427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2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2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002985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gesloten bodemenergiesysteem - Poeloever 12, Amstelve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427</meta:user-defined>
    <meta:user-defined meta:name="OVERHEIDop.GmbID/DC.identifier">gmb-2024-338427</meta:user-defined>
    <meta:user-defined meta:name="OVERHEIDop.versieInformatie"/>
  </office:meta>
</office:document-meta>
</file>