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Maarsseveensevaart 94, 3601CG Maarssen - Wijzigingen terreininrichting(Kappen bomen/ aanplanten nieuwe 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li 2024</text:p>
            <text:p text:style-name="common-al">Zaaknummer: Z2024-00001217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842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17</meta:user-defined>
    <meta:user-defined meta:name="DCTERMS.abstract">Betreft: Verzoek ingetrokken op locatie Maarsseveensevaart 94, 3601CG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Maarsseveensevaart 94, 3601CG Maarssen - Wijzigingen terreininrichting(Kappen bomen/ aanplanten nieuwe bomen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422</meta:user-defined>
    <meta:user-defined meta:name="OVERHEIDop.GmbID/DC.identifier">gmb-2024-338422</meta:user-defined>
    <meta:user-defined meta:name="OVERHEIDop.versieInformatie"/>
  </office:meta>
</office:document-meta>
</file>