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ferguutgaarde 31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-07-2024</text:p>
            <text:p text:style-name="common-al">Omschrijving: Buurtbarbecue ferguutgaarde Apeldoorn</text:p>
            <text:p text:style-name="common-al">Locatie: Ferguutgaarde 102, 7329 BH Apeldoorn</text:p>
            <text:p text:style-name="common-al">Zaaknummer: 02005107426</text:p>
            <text:p text:style-name="common-al">Datum evenement: 31-08-2024</text:p>
            <text:p text:style-name="common-al">Tijdstip evenement: 16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41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1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1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07426</meta:user-defined>
    <dc:language>nl</dc:language>
    <meta:user-defined meta:name="OVERHEIDop.locatietype/OVERHEIDop.gebiedsmarkering">Punt</meta:user-defined>
    <meta:user-defined meta:name="DC.title">Besluit evenementenvergunning buurtbarbecue ferguutgaarde 31-08-202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16</meta:user-defined>
    <meta:user-defined meta:name="OVERHEIDop.GmbID/DC.identifier">gmb-2024-338416</meta:user-defined>
    <meta:user-defined meta:name="OVERHEIDop.versieInformatie"/>
  </office:meta>
</office:document-meta>
</file>