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e Gees Forever &amp; Foute Feestje XXL, De Voorwaarts 55 in Apeldoorn, d.d. 18 en 19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7-2024</text:p>
            <text:p text:style-name="common-al">Omschrijving: 18 t/m 20-10-2024 Bee Gees Forever &amp; Foute Feestje XXL</text:p>
            <text:p text:style-name="common-al">Locatie: De Voorwaarts 55, 7321 MA Apeldoorn</text:p>
            <text:p text:style-name="common-al">Zaaknummer: 02005115334</text:p>
            <text:p text:style-name="common-al">Datum evenement: 18 en 19 oktober 2024</text:p>
            <text:p text:style-name="common-al">Tijdstip evenement: 18 oktober 2024 van 20:30 uur tot 00:00 uur</text:p>
            <text:p text:style-name="last-al">                                19 oktober 2024 van 19: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41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15334</meta:user-defined>
    <meta:user-defined meta:name="DCTERMS.abstract">Muziekevenementen op vrijdag 18 oktober 2024 met de Bee Gees Forever band en op zaterdag 19 oktober 2024 Foute Feestje presents Qmusic The Party XXL met artiesten.</meta:user-defined>
    <dc:language>nl</dc:language>
    <meta:user-defined meta:name="OVERHEIDop.locatietype/OVERHEIDop.gebiedsmarkering">Punt</meta:user-defined>
    <meta:user-defined meta:name="DC.title">Aanvraag evenementenvergunning Bee Gees Forever &amp; Foute Feestje XXL, De Voorwaarts 55 in Apeldoorn, d.d. 18 en 19 oktober 2024</meta:user-defined>
    <meta:user-defined meta:name="DCTERMS.W3CDTF/DCTERMS.available">2024-08-01</meta:user-defined>
    <meta:user-defined meta:name="DCTERMS.W3CDTF/OVERHEIDop.jaargang">2024</meta:user-defined>
    <meta:user-defined meta:name="OVERHEIDop.publicationIssue">338411</meta:user-defined>
    <meta:user-defined meta:name="OVERHEIDop.GmbID/DC.identifier">gmb-2024-338411</meta:user-defined>
    <meta:user-defined meta:name="OVERHEIDop.versieInformatie"/>
  </office:meta>
</office:document-meta>
</file>