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Fryslân 2023</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de raad van de</text:span> <text:span text:style-name="nadrukvet">gemeente Weststellingwerf tot vaststelling van de Verordening op de gemeentelijke adviescommissie Omgevingskwaliteit Fryslân.</text:span></text:p>
            <text:p text:style-name="al">De raad van de gemeente<text:span text:style-name="nadrukvet"> Weststellingwerf</text:span></text:p>
            <text:p text:style-name="al">gelezen het voorstel van het college van burgemeester en wethouders van 30 januari 2023;</text:p>
            <text:p text:style-name="al">gelet op de artikelen 108 en 149 van de Gemeentewet en afdeling 17.2 van de Omgevingswet;</text:p>
            <text:p text:style-name="al">besluit vast te stellen de volgende verordening:</text:p>
            <text:p text:style-name="al">Verordening op de gemeentelijke adviescommissie Omgevingskwaliteit Fryslân.</text:p>
            <text:p text:style-name="al">
            <text:span text:style-name="nadrukvet">
              <text:span text:style-name="nadrukcur"/>
            </text:span>
          </text:p>
            <text:p text:style-name="al">
            <text:span text:style-name="nadrukvet">
              <text:span text:style-name="nadrukcur">Paragraaf 1. Algemene bepalingen </text:span>
            </text:span>
            <text:span text:style-name="nadrukvet"/>
          </text:p>
            <text:p text:style-name="al">
            <text:span text:style-name="nadrukvet">Artikel 1. Definities</text:span>
          </text:p>
            <text:p text:style-name="al">In deze verordening wordt verstaan onder:</text:p>
            <text:p text:style-name="al">- commissie : gemeentelijke adviescommissie als bedoeld in artikel 17.9 van de wet, genaamd gemeentelijke adviescommissie Omgevingskwaliteit Fryslân.</text:p>
            <text:p text:style-name="al">- goede omgevingskwaliteit: hetgeen daaronder wordt verstaan in artikel 1.3 van de wet; </text:p>
            <text:p text:style-name="al">- wet: de Omgevingswet.</text:p>
            <text:p text:style-name="al"/>
            <text:p text:style-name="al">
            <text:span text:style-name="nadrukvet">
              <text:span text:style-name="nadrukcur">Paragraaf 2. Adviestaak</text:span>
            </text:span>
          </text:p>
            <text:p text:style-name="al">
            <text:span text:style-name="nadrukvet">Artikel 2. Taak en werkzaamheden</text:span>
          </text:p>
            <text:list text:style-name="id1-3-2-1-1-18">
              <text:list-item text:style-override="id1-3-2-1-1-18-1">
                <text:number>1.</text:number>
                <text:p text:style-name="al">De commissie heeft als taak de raad en burgemeester en wethouders gevraagd en ongevraagd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1-1-18-2">
                <text:number>2.</text:number>
                <text:p text:style-name="al">Ter uitvoering van haar taak:</text:p>
              </text:list-item>
            </text:list>
            <text:list text:style-name="id1-3-2-1-1-19">
              <text:list-item text:style-override="id1-3-2-1-1-19-1">
                <text:number>a.</text:number>
                <text:p text:style-name="al">adviseert de commissie op verzoek van burgemeester en wethouders over een aanvraag om of een ontwerpbesluit voor een omgevingsvergunning voor:</text:p>
                <text:p text:style-name="al">1. een activiteit met betrekking tot een rijksmonumentenmonument;</text:p>
                <text:p text:style-name="al">2. een omgevingsplanactiviteit die betrekking heeft op een voorbeschermd gemeentelijk monument of een gemeentelijk monument;</text:p>
                <text:p text:style-name="al">3. een omgevingsplanactiviteit in geval de commissie in het omgevingsplan als adviseur is aangewezen;</text:p>
                <text:p text:style-name="al">4. een andere activiteit in geval burgemeester en wethouders een advies nodig achten met het oog op het bereiken en in stand houden van een goede omgevingskwaliteit;</text:p>
              </text:list-item>
              <text:list-item text:style-override="id1-3-2-1-1-19-2">
                <text:number>b.</text:number>
                <text:p text:style-name="al">adviseert de commissie op verzoek van burgemeester en wethouders over:</text:p>
                <text:p text:style-name="al">1. het door de Minister van Onderwijs, Cultuur en Wetenschap aanwijzen van een onroerende zaak als rijksmonument ingevolge artikel 3.1, tweede lid, van de Erfgoedwet </text:p>
                <text:p text:style-name="al">2. het door de Minister van Onderwijs, Cultuur en Wetenschap schrappen van een onroerende zaak als rijksmonument ingevolge artikel 3.4, tweede lid, van de Erfgoedwet;</text:p>
                <text:p text:style-name="al">3.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1-1-19-3">
                <text:number>c.</text:number>
                <text:p text:style-name="al">adviseert de commissie op verzoek van burgemeester en wethouders over het ontwikkelen van beleid inclusief omgevingsvisie, omgevingsplan en maatwerkregels voor de omgevingskwaliteit;</text:p>
              </text:list-item>
              <text:list-item text:style-override="id1-3-2-1-1-19-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1-1-19-5">
                <text:number>e.</text:number>
                <text:p text:style-name="al">informeert en begeleidt de commissie op verzoek van burgemeester en wethouders planindieners en ontwerpers gedurende het ontwerpproces;</text:p>
              </text:list-item>
              <text:list-item text:style-override="id1-3-2-1-1-19-6">
                <text:number>f.</text:number>
                <text:p text:style-name="al">voert de commissie op verzoek van burgemeester en wethouders vooroverleg met planindieners over een in te dienen aanvraag om een omgevingsvergunning en/of ondersteunt planindieners bij het vinden van een oplossing;</text:p>
              </text:list-item>
              <text:list-item text:style-override="id1-3-2-1-1-19-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zoals deelname aan een Kwaliteitsteam en organisatie Nije Pleats;</text:p>
              </text:list-item>
              <text:list-item text:style-override="id1-3-2-1-1-19-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1-1-19-9">
                <text:number>3. </text:number>
                <text:p text:style-name="al">De gemeente kan zich zo nodig door andere deskundigen laten adviseren omtrent het bereiken van doelen als bedoeld in art. 1.3 van de wet.</text:p>
              </text:list-item>
            </text:list>
            <text:p text:style-name="al">
            <text:span text:style-name="nadrukvet">
              <text:span text:style-name="nadrukcur"/>
            </text:span>
          </text:p>
            <text:p text:style-name="al">
            <text:span text:style-name="nadrukvet">
              <text:span text:style-name="nadrukcur">Paragraaf 3. Aanwijzing van besluiten waarover verplicht advies moet worden gevraagd</text:span>
            </text:span>
          </text:p>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3 ̊, en onder b.</text:p>
            <text:p text:style-name="al">
            <text:span text:style-name="nadrukvet">
              <text:span text:style-name="nadrukcur"/>
            </text:span>
          </text:p>
            <text:p text:style-name="al">
            <text:span text:style-name="nadrukvet">
              <text:span text:style-name="nadrukcur">Paragraaf 4. Samenstelling en inrichting </text:span>
            </text:span>
            <text:span text:style-name="nadrukvet"/>
          </text:p>
            <text:p text:style-name="al">
            <text:span text:style-name="nadrukvet">Artikel 4. Samenstelling</text:span>
          </text:p>
            <text:list text:style-name="id1-3-2-1-1-27">
              <text:list-item text:style-override="id1-3-2-1-1-27-1">
                <text:number>1.</text:number>
                <text:p text:style-name="al">De commissie bestaat uit maximaal 25 leden, de voorzitter daaronder begrepen. De raad kan daarnaast maximaal 12 plaatsvervangers benoemen die hen bij afwezigheid kunnen vervangen.</text:p>
              </text:list-item>
              <text:list-item text:style-override="id1-3-2-1-1-27-2">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1-1-27-3">
                <text:number>3.</text:number>
                <text:p text:style-name="al">In afwijking van het tweede lid kunnen maximaal 4 burgerleden en hun plaatsvervangers worden benoemd. Zij worden benoemd op persoonlijke titel op grond van maatschappelijke kennis en ervaring.</text:p>
              </text:list-item>
              <text:list-item text:style-override="id1-3-2-1-1-27-4">
                <text:number>4.</text:number>
                <text:p text:style-name="al">De commissie telt gelet op artikel 17.9, eerste lid, van de wet enkele leden deskundig op het gebied van de monumentenzorg.</text:p>
              </text:list-item>
              <text:list-item text:style-override="id1-3-2-1-1-27-5">
                <text:number>5.</text:number>
                <text:p text:style-name="al">De disciplines die de leden in gezamenlijkheid vertegenwoordigen zijn: cultuurhistorie, bouw- en architectuurhistorie, restauratiearchitectuur, landschap, stedenbouw en architectuur;</text:p>
              </text:list-item>
              <text:list-item text:style-override="id1-3-2-1-1-27-6">
                <text:number>6.</text:number>
                <text:p text:style-name="al">De leden en de plaatsvervangers zijn niet werkzaam onder verantwoordelijkheid van het gemeentebestuur.<text:span text:style-name="nadrukvet"/></text:p>
              </text:list-item>
            </text:list>
            <text:p text:style-name="al">
            <text:span text:style-name="nadrukvet">Artikel 5. Benoeming</text:span>
          </text:p>
            <text:list text:style-name="id1-3-2-1-1-29">
              <text:list-item text:style-override="id1-3-2-1-1-29-1">
                <text:number>1.</text:number>
                <text:p text:style-name="al">De leden en de plaatsvervangers worden door de raad benoemd voor een termijn van ten hoogste drie jaar. </text:p>
              </text:list-item>
              <text:list-item text:style-override="id1-3-2-1-1-29-2">
                <text:number>2.</text:number>
                <text:p text:style-name="al">Herbenoeming van leden kan eenmaal voor ten hoogste drie jaar plaatsvinden. Dit is niet van toepassing op de plaatsvervangers.</text:p>
              </text:list-item>
              <text:list-item text:style-override="id1-3-2-1-1-29-3">
                <text:number>3.</text:number>
                <text:p text:style-name="al">Afgetreden leden zijn één jaar na hun aftreden weer benoembaar.</text:p>
              </text:list-item>
              <text:list-item text:style-override="id1-3-2-1-1-29-4">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p text:style-name="al">
            <text:span text:style-name="nadrukvet">Artikel 6. Ondersteuning van de commissie</text:span>
          </text:p>
            <text:list text:style-name="id1-3-2-1-1-31">
              <text:list-item text:style-override="id1-3-2-1-1-31-1">
                <text:number>1.</text:number>
                <text:p text:style-name="al">Het secretariaat van de commissie berust bij de gemeenschappelijke regeling hûs en hiem.</text:p>
              </text:list-item>
              <text:list-item text:style-override="id1-3-2-1-1-31-2">
                <text:number>2.</text:number>
                <text:p text:style-name="al">Het secretariaat wordt bij de uitoefening van zijn taak rechtstreeks aangestuurd door de voorzitter.</text:p>
              </text:list-item>
            </text:list>
            <text:p text:style-name="al"/>
            <text:p text:style-name="al">
            <text:span text:style-name="nadrukvet">
              <text:span text:style-name="nadrukcur">Paragraaf 5. Advisering en standpuntbepaling </text:span>
            </text:span>
            <text:span text:style-name="nadrukvet"/>
          </text:p>
            <text:p text:style-name="al">
            <text:span text:style-name="nadrukvet">Artikel 7. Adviestermijn</text:span>
          </text:p>
            <text:list text:style-name="id1-3-2-1-1-35">
              <text:list-item text:style-override="id1-3-2-1-1-35-1">
                <text:number>1.</text:number>
                <text:p text:style-name="al">Burgemeester en wethouders kunnen aangeven binnen welke termijn een advies wordt verwacht.</text:p>
              </text:list-item>
              <text:list-item text:style-override="id1-3-2-1-1-35-2">
                <text:number>2.</text:number>
                <text:p text:style-name="al">In geval burgemeester en wethouders geen termijn hebben gesteld brengt de commissie advies uit binnen een termijn van vier weken.</text:p>
              </text:list-item>
            </text:list>
            <text:p text:style-name="al">
            <text:span text:style-name="nadrukvet">Artikel 8. Beraadslaging en standpuntbepaling</text:span>
          </text:p>
            <text:list text:style-name="id1-3-2-1-1-37">
              <text:list-item text:style-override="id1-3-2-1-1-37-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text:p>
              </text:list-item>
              <text:list-item text:style-override="id1-3-2-1-1-37-2">
                <text:number>2.</text:number>
                <text:p text:style-name="al">De aanvrager van de omgevingsvergunning of zijn gemachtigde heeft de mogelijkheid tot toelichting van de aanvraag ten overstaan van de commissie.</text:p>
              </text:list-item>
              <text:list-item text:style-override="id1-3-2-1-1-37-3">
                <text:number>3.</text:number>
                <text:p text:style-name="al">Belanghebbenden hebben in toelichtende zin spreekrecht in door de commissie gehouden openbare vergaderingen. Tijdens de beraadslagingen is er geen spreekrecht.</text:p>
              </text:list-item>
              <text:list-item text:style-override="id1-3-2-1-1-37-4">
                <text:number>4.</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1-1-37-5">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1-1-37-6">
                <text:number>6.</text:number>
                <text:p text:style-name="al">Adviezen van de commissie zijn deugdelijk gemotiveerd en worden schriftelijk openbaar gemaakt.</text:p>
              </text:list-item>
              <text:list-item text:style-override="id1-3-2-1-1-37-7">
                <text:number>7.</text:number>
                <text:p text:style-name="al">De geheimhoudingsplicht als bedoeld in artikel 2:5, eerste lid, van de Algemene wet bestuursrecht is van toepassing op de commissie en de daarvoor werkzame personen.</text:p>
              </text:list-item>
            </text:list>
            <text:p text:style-name="al">
            <text:span text:style-name="nadrukvet">Artikel 9. Afdoening onder verantwoordelijkheid van de commissie</text:span>
          </text:p>
            <text:list text:style-name="id1-3-2-1-1-39">
              <text:list-item text:style-override="id1-3-2-1-1-39-1">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
            <text:p text:style-name="al">
            <text:span text:style-name="nadrukvet">Artikel 10. Adviseurs</text:span>
          </text:p>
            <text:list text:style-name="id1-3-2-1-1-41">
              <text:list-item text:style-override="id1-3-2-1-1-41-1">
                <text:number>1.</text:number>
                <text:p text:style-name="al">De commissie kan zich voor het inwinnen van inlichtingen wenden tot daartoe door burgemeester en wethouders aangewezen ambtenaren.</text:p>
              </text:list-item>
              <text:list-item text:style-override="id1-3-2-1-1-41-2">
                <text:number>2.</text:number>
                <text:p text:style-name="al">De commissie kan zich doen bijstaan door burgemeester en wethouders aangewezen andere personen, voor zover dat voor de vervulling van haar taak nodig is.</text:p>
              </text:list-item>
              <text:list-item text:style-override="id1-3-2-1-1-41-3">
                <text:number>3.</text:number>
                <text:p text:style-name="al">De in het eerste en tweede lid bedoelde personen kunnen op uitnodiging van de commissie als adviseur deelnemen aan de beraadslagingen.</text:p>
              </text:list-item>
            </text:list>
            <text:p text:style-name="al">
            <text:span text:style-name="nadrukvet">Artikel 11. Verwerking van het advies</text:span>
          </text:p>
            <text:list text:style-name="id1-3-2-1-1-43">
              <text:list-item text:style-override="id1-3-2-1-1-43-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1-1-43-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pan text:style-name="nadrukvet">
              <text:span text:style-name="nadrukcur"/>
            </text:span>
          </text:p>
            <text:p text:style-name="al">
            <text:span text:style-name="nadrukvet">
              <text:span text:style-name="nadrukcur">Paragraaf 6. Werkwijze</text:span>
            </text:span>
          </text:p>
            <text:p text:style-name="al">
            <text:span text:style-name="nadrukvet">Artikel 12. Reglement van orde</text:span>
          </text:p>
            <text:list text:style-name="id1-3-2-1-1-47">
              <text:list-item text:style-override="id1-3-2-1-1-47-1">
                <text:number>1.</text:number>
                <text:p text:style-name="al">De commissie stelt haar werkwijze binnen de kaders van deze verordening nader vast in een reglement van orde.</text:p>
              </text:list-item>
              <text:list-item text:style-override="id1-3-2-1-1-47-2">
                <text:number>2.</text:number>
                <text:p text:style-name="al">In het reglement van orde komt ten minste aan de orde:</text:p>
                <text:p text:style-name="al">a. de werkwijze bij de advisering zoals genoemd in artikel 2, tweede lid, onder b, respectievelijk onder c;</text:p>
                <text:p text:style-name="al">b. de inrichting van het vooroverleg zoals genoemd in artikel 2, tweede lid, onder f;</text:p>
                <text:p text:style-name="al">c. de wijze waarop de agenda openbaar wordt gemaakt en belanghebbenden worden uitgenodigd;</text:p>
                <text:p text:style-name="al">d. het vereiste quorum voor een besluitvormende vergadering, de vergaderorde en orde van de beraadslaging, waarbij er een onderscheid wordt aangebracht tussen de toelichtende fase waarin het spreekrecht wordt uitgeoefend en de beraadslagingen;</text:p>
                <text:p text:style-name="al">e. de notulering en dossiervorming;</text:p>
                <text:p text:style-name="al">f. de wijze waarop de adviezen openbaar worden gemaakt;</text:p>
                <text:p text:style-name="al">g. de instelling van subcommissies;</text:p>
                <text:p text:style-name="al">h. de werkwijze bij afdoening onder verantwoordelijkheid van de commissie als bedoeld in artikel 9;</text:p>
                <text:p text:style-name="al">i. de selectie en voordracht van kandidaat-leden.</text:p>
              </text:list-item>
              <text:list-item text:style-override="id1-3-2-1-1-47-3">
                <text:number>3.</text:number>
                <text:p text:style-name="al">Burgemeester en wethouders dragen zorg voor bekendmaking van het door de commissie vastgestelde reglement van orde in het gemeenteblad. </text:p>
              </text:list-item>
            </text:list>
            <text:p text:style-name="al">
            <text:span text:style-name="nadrukvet">Artikel 13.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pan text:style-name="nadrukvet">Artikel 14. Vergoeding</text:span>
          </text:p>
            <text:p text:style-name="al">De leden en de adviseurs als bedoeld in artikel 10, tweede lid, ontvangen een vergoeding op grond van de regeling vergoedingsregeling [van hûs en hiem] voor leden gemeentelijke adviescommissie Omgevingskwaliteit Fryslân. </text:p>
            <text:p text:style-name="al"/>
            <text:p text:style-name="al">
            <text:span text:style-name="nadrukvet">
              <text:span text:style-name="nadrukcur">Paragraaf 7. Jaarverslag </text:span>
            </text:span>
            <text:span text:style-name="nadrukvet"/>
          </text:p>
            <text:p text:style-name="al">
            <text:span text:style-name="nadrukvet">Artikel 15. Jaarverslag</text:span>
          </text:p>
            <text:list text:style-name="id1-3-2-1-1-55">
              <text:list-item text:style-override="id1-3-2-1-1-55-1">
                <text:number>1.</text:number>
                <text:p text:style-name="al">De commissie brengt jaarlijks voor 1 september verslag als bedoeld in artikel 17.9, zesde lid, van de wet uit van haar werkzaamheden in het voorafgaande kalenderjaar. </text:p>
              </text:list-item>
              <text:list-item text:style-override="id1-3-2-1-1-55-2">
                <text:number>2.</text:number>
                <text:p text:style-name="al">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list-item>
            </text:list>
            <text:p text:style-name="al"/>
            <text:p text:style-name="al">
            <text:span text:style-name="nadrukvet">
              <text:span text:style-name="nadrukcur">Paragraaf 8. Overgangs- en slotbepalingen</text:span>
            </text:span>
            <text:span text:style-name="nadrukvet"/>
          </text:p>
            <text:p text:style-name="al">
            <text:span text:style-name="nadrukvet">Artikel 16. Overgangsrecht</text:span>
          </text:p>
            <text:list text:style-name="id1-3-2-1-1-59">
              <text:list-item text:style-override="id1-3-2-1-1-59-1">
                <text:number>1.</text:number>
                <text:p text:style-name="al">De op grond van de bouwverordening en de Erfgoedverordening benoemde leden worden geacht te zijn benoemd op grond van dit besluit. De termijn van ten hoogste drie jaar als bedoeld in artikel 5, eerste lid, loopt vanaf de datum van de benoeming op grond van de bouwverordening (t/m 14e serie wijzigen) en de Erfgoedverordening </text:p>
              </text:list-item>
              <text:list-item text:style-override="id1-3-2-1-1-59-2">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Fryslân wordt geacht de in artikel 8 van de Woningwet, dan wel de in artikel 9.1, eerste lid, onder a, van de Erfgoedwet in samenhang met artikel 15 van de Monumentenwet 1988 bedoelde commissie te zijn.</text:p>
              </text:list-item>
            </text:list>
            <text:p text:style-name="al">
            <text:span text:style-name="nadrukvet">Artikel 17. Vervallen oude regeling</text:span>
          </text:p>
            <text:list text:style-name="id1-3-2-1-1-61">
              <text:list-item text:style-override="id1-3-2-1-1-61-1">
                <text:number>1.</text:number>
                <text:p text:style-name="al">De regels met betrekking tot de commissie in de Bouwverordening (t/m 14e serie wijzigingen en de Erfgoedverordening Weststellingwerf 2017 komen te vervallen.</text:p>
              </text:list-item>
            </text:list>
            <text:p text:style-name="al">
            <text:span text:style-name="nadrukvet">Artikel 18. Inwerkingtreding en citeertitel</text:span>
          </text:p>
            <text:list text:style-name="id1-3-2-1-1-63">
              <text:list-item text:style-override="id1-3-2-1-1-63-1">
                <text:number>1.</text:number>
                <text:p text:style-name="al">Deze verordening treedt tegelijk met de Wet van 23 maart 2016, houdende regels over het beschermen en benutten van de fysieke leefomgeving (Omgevingswet) in werking.</text:p>
              </text:list-item>
              <text:list-item text:style-override="id1-3-2-1-1-63-2">
                <text:number>2.</text:number>
                <text:p text:style-name="al">Deze verordening wordt aangehaald als: Verordening op de gemeentelijke adviescommissie Omgevingskwaliteit Fryslân.</text:p>
                <text:p text:style-name="al"/>
              </text:list-item>
            </text:list>
            <text:p text:style-name="al">Aldus vastgesteld in de openbare raadsvergadering van 30 januari 2022.</text:p>
            <text:p text:style-name="al"/>
            <text:p text:style-name="al">De voorzitter,</text:p>
            <text:p text:style-name="al"/>
            <text:p text:style-name="al">De griff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84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op de gemeentelijke adviescommissie Omgevingskwaliteit Fryslân 2023</meta:user-defined>
    <meta:user-defined meta:name="DCTERMS.W3CDTF/DCTERMS.available">2024-01-19</meta:user-defined>
    <meta:user-defined meta:name="DCTERMS.W3CDTF/OVERHEIDop.jaargang">2024</meta:user-defined>
    <meta:user-defined meta:name="OVERHEIDop.externeBijlage">Toelichting verordening|exb-2024-2910</meta:user-defined>
    <meta:user-defined meta:name="OVERHEIDop.publicationIssue">33841</meta:user-defined>
    <meta:user-defined meta:name="OVERHEIDop.betreftRegeling">CVDR714139_1</meta:user-defined>
    <meta:user-defined meta:name="xs:date/OVERHEIDop.startdatum">2024-01-01</meta:user-defined>
    <meta:user-defined meta:name="OVERHEIDop.GmbID/DC.identifier">gmb-2024-33841</meta:user-defined>
    <meta:user-defined meta:name="OVERHEIDop.versieInformatie"/>
  </office:meta>
</office:document-meta>
</file>