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de tijdelijke bouwplaats inrichting op het grasveld tegenover Huibert Pootstraat/Potgieter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op het grasveld tegenover Huibert Pootstraat/Potgieterstraat</text:p>
                <text:p text:style-name="al"> Omschrijving : verlengen van de tijdelijke bouwplaats inrichting tot en met 21 augustus 2025 </text:p>
                <text:p text:style-name="al">Zaaknummer : Z/2024/459181</text:p>
                <text:p text:style-name="al"> Bekendmakingsdatum: 30 juli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5">
              <text:list-item text:style-override="id1-3-2-1-1-5-1">
                <text:number>-</text:number>
                <text:p text:style-name="al">uw naam en adres;</text:p>
              </text:list-item>
              <text:list-item text:style-override="id1-3-2-1-1-5-2">
                <text:number>-</text:number>
                <text:p text:style-name="al">de datum waarop u het bezwaarschrift schrijft;</text:p>
              </text:list-item>
              <text:list-item text:style-override="id1-3-2-1-1-5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5-4">
                <text:number>-</text:number>
                <text:p text:style-name="al">de redenen waarom u bezwaar maakt;</text:p>
              </text:list-item>
              <text:list-item text:style-override="id1-3-2-1-1-5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840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0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0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4/4591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, het verlengen van de tijdelijke bouwplaats inrichting op het grasveld tegenover Huibert Pootstraat/Potgieterstraat, te Heemskerk.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407</meta:user-defined>
    <meta:user-defined meta:name="OVERHEIDop.GmbID/DC.identifier">gmb-2024-338407</meta:user-defined>
    <meta:user-defined meta:name="OVERHEIDop.versieInformatie"/>
  </office:meta>
</office:document-meta>
</file>