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eenkomstruimte en schuilstallen, Perceel naast Adm WG van Nesstraat 8 Staphorst, Staphorst AG 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Perceel naast Adm WG van Nesstraat 8 Staphorst, Staphorst AG 2851</text:p>
            <text:p text:style-name="common-al">
            <text:span text:style-name="nadrukvet">Zaakomschrijving:</text:span> Het bouwen van een bijeenkomstruimte en schuilstallen</text:p>
            <text:p text:style-name="common-al">
            <text:span text:style-name="nadrukvet">Zaaknummer:</text:span> Z/STH24/020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40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47</meta:user-defined>
    <meta:user-defined meta:name="DCTERMS.abstract">Het bouwen van een bijeenkomstruimte en schuil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ijeenkomstruimte en schuilstallen, Perceel naast Adm WG van Nesstraat 8 Staphorst, Staphorst AG 285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8406</meta:user-defined>
    <meta:user-defined meta:name="OVERHEIDop.GmbID/DC.identifier">gmb-2024-338406</meta:user-defined>
    <meta:user-defined meta:name="OVERHEIDop.versieInformatie"/>
  </office:meta>
</office:document-meta>
</file>