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32, 4143 L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4 heeft de gemeente een aanvraag omgevingsvergunning (regulier) ontvangen voor het perceel Hoogeind 32, 4143 LZ Leerdam. De aanvraag is geregistreerd onder zaaknummer OVR-2024-005409. De aanvraag betreft het bouwen van e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40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09</meta:user-defined>
    <dc:language>nl</dc:language>
    <meta:user-defined meta:name="OVERHEIDop.locatietype/OVERHEIDop.gebiedsmarkering">Punt</meta:user-defined>
    <meta:user-defined meta:name="DC.title">Ingekomen aanvraag omgevingsvergunning Hoogeind 32, 4143 LZ Leer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05</meta:user-defined>
    <meta:user-defined meta:name="OVERHEIDop.GmbID/DC.identifier">gmb-2024-338405</meta:user-defined>
    <meta:user-defined meta:name="OVERHEIDop.versieInformatie"/>
  </office:meta>
</office:document-meta>
</file>