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ast Hoofdstraat Oost 9 (parkeerterrein)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uli 2024 een besluit genomen over de aanvraag voor reclame, stalling winkelwagens, installaties tbv van een tijdelijke supermarkt  op de locatie naast Hoofdstraat Oost 9 (parkeerterrein)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840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0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0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28</meta:user-defined>
    <meta:user-defined meta:name="DCTERMS.abstract">reclame, stalling winkelwagens, installaties tbv van een tijdelijke supermarkt , naast Hoofdstraat Oost 9 (parkeerterrein) in Uithuizen (10 september 2024)</meta:user-defined>
    <dc:language>nl</dc:language>
    <meta:user-defined meta:name="OVERHEIDop.locatietype/OVERHEIDop.gebiedsmarkering">Vlak</meta:user-defined>
    <meta:user-defined meta:name="DC.title">Besluit op omgevingsvergunning, naast Hoofdstraat Oost 9 (parkeerterrein) in Uithuizen</meta:user-defined>
    <meta:user-defined meta:name="DCTERMS.W3CDTF/DCTERMS.available">2024-08-01</meta:user-defined>
    <meta:user-defined meta:name="DCTERMS.W3CDTF/OVERHEIDop.jaargang">2024</meta:user-defined>
    <meta:user-defined meta:name="OVERHEIDop.publicationIssue">338403</meta:user-defined>
    <meta:user-defined meta:name="OVERHEIDop.GmbID/DC.identifier">gmb-2024-338403</meta:user-defined>
    <meta:user-defined meta:name="OVERHEIDop.versieInformatie"/>
  </office:meta>
</office:document-meta>
</file>