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letschertwe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rgemeester letschertweg tilburg</text:span>
          </text:p>
            <text:p text:style-name="common-al">De gemeente Tilburg heeft een aanvraag voor een Omgevingsvergunning (art. 5.8 Omgevingswet) ontvangen. De vergunning is aangevraagd voor een verbreden van de huidige toegangsweg tot het laadstation op locatie burgemeester letschertweg tilburg. De aanvraag is geregistreerd onder zaaknummer Z2024-0000575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juli 2024. De gemeente neemt daarover waarschijnlijk 19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3d66890-4e72-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39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9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9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53</meta:user-defined>
    <meta:user-defined meta:name="DCTERMS.abstract">Z2024-00005753 - verbreden van de huidige toegangsweg tot het laadstatio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rgemeester letschertweg tilburg</meta:user-defined>
    <meta:user-defined meta:name="DCTERMS.W3CDTF/DCTERMS.available">2024-08-01</meta:user-defined>
    <meta:user-defined meta:name="DCTERMS.W3CDTF/OVERHEIDop.jaargang">2024</meta:user-defined>
    <meta:user-defined meta:name="OVERHEIDop.publicationIssue">338394</meta:user-defined>
    <meta:user-defined meta:name="OVERHEIDop.GmbID/DC.identifier">gmb-2024-338394</meta:user-defined>
    <meta:user-defined meta:name="OVERHEIDop.versieInformatie"/>
  </office:meta>
</office:document-meta>
</file>