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Hanzestraat 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Lunchroom Sofra  </text:p>
            <text:p text:style-name="common-al">Locatie: Hanzestraat 204</text:p>
            <text:p text:style-name="common-al">Betreft: Nieuwe onderneming</text:p>
            <text:p text:style-name="common-al">Zaaknummer: 427631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838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8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8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Hanzestraat 204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389</meta:user-defined>
    <meta:user-defined meta:name="OVERHEIDop.GmbID/DC.identifier">gmb-2024-338389</meta:user-defined>
    <meta:user-defined meta:name="OVERHEIDop.versieInformatie"/>
  </office:meta>
</office:document-meta>
</file>