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taphorst ‘TAM-omgevingsplan Hoofdstuk 22b Klaas Kloosterweg West 49 en Zuidweg 9a Staphor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artikel 16.29 van de Omgevingswet bekend dat een wijziging van het omgevingsplan wordt voorbereid voor de locaties Klaas Kloosterweg West 49 en het perceel tussen de Zuidweg 9 en 11 Staphorst. Op dit moment liggen er geen stukken ter inzage en is er nog geen gelegenheid om een zienswijze in te brengen. Hier is later in het proces gelegenheid voor.</text:p>
            <text:p text:style-name="common-al">
            <text:span text:style-name="nadrukvet">Inhoud planvoornemen</text:span>
          </text:p>
            <text:p text:style-name="common-al">Het TAM-omgevingsplan heeft betrekking op de voorgenomen herontwikkeling van de locatie Klaas Kloosterweg West 49 en het perceel tussen de Zuidweg 9 en 11 te Staphorst. Ter plaatse van de Klaas Kloosterweg West 49 zijn enkele opstallen behorende bij een voormalig agrarisch bedrijf gesloopt. Het voornemen is dit perceel in gebruik te nemen ten behoeve van reguliere bewoning. Vervolgens is het plan om de gesloopte meters, op basis van het Rood voor Rood beleid van de gemeente Staphorst, in te zetten voor de bouw van een nieuwe woning op perceel tussen de Zuidweg 9 en 11.</text:p>
            <text:p text:style-name="common-al">Het plan is in het kader van het EPOS proces van de gemeente Staphorst met de naaste omgeving besproken. </text:p>
            <text:p text:style-name="common-al">
            <text:span text:style-name="nadrukvet">Vervolg</text:span>
          </text:p>
            <text:p text:style-name="last-al">Het plan wordt nu inhoudelijk beoordeeld. Te zijner tijd, als de stukken inhoudelijk compleet en akkoord zijn, wordt het ontwerp van het TAM-omgevingsplan ter inzage gelegd. Dan is het mogelijk om te reageren op het plan. Via een bekendmaking op de website www.officielebekendmakingen.nl en via de Staphorster wordt aangekondigd wanneer dat is en hoe op het plan gereageerd ka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383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3/xml/MC-DRP-Voorlicht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Staphorst ‘TAM-omgevingsplan Hoofdstuk 22b Klaas Kloosterweg West 49 en Zuidweg 9a Staphorst’</meta:user-defined>
    <meta:user-defined meta:name="DCTERMS.W3CDTF/DCTERMS.available">2024-08-06</meta:user-defined>
    <meta:user-defined meta:name="DCTERMS.W3CDTF/OVERHEIDop.jaargang">2024</meta:user-defined>
    <meta:user-defined meta:name="OVERHEIDop.publicationIssue">338387</meta:user-defined>
    <meta:user-defined meta:name="OVERHEIDop.GmbID/DC.identifier">gmb-2024-338387</meta:user-defined>
    <meta:user-defined meta:name="OVERHEIDop.versieInformatie"/>
  </office:meta>
</office:document-meta>
</file>