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1, 4461DD Goes - Besluit op aanvraag Vergunning obstakels op openbare weg voor het plaatsen van een innovatiebus van Viazorg op 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Vergunning obstakels op openbare weg hebben verleend voor het plaatsen van een innovatiebus van Viazorg op 26 september 2024 op de locatie Bleekveld 1, 4461DD Goes. Het besluit is geregistreerd onder nummer Z2024-00001957.</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37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57</meta:user-defined>
    <meta:user-defined meta:name="DCTERMS.abstract">Bleekveld 1, 4461DD Goes - Besluit op aanvraag Vergunning obstakels op openbare weg voor het plaatsen van een innovatiebus van Viazorg op 26 september 2024</meta:user-defined>
    <dc:language>nl</dc:language>
    <meta:user-defined meta:name="OVERHEIDop.locatietype/OVERHEIDop.gebiedsmarkering">Punt</meta:user-defined>
    <meta:user-defined meta:name="DC.title">Bleekveld 1, 4461DD Goes - Besluit op aanvraag Vergunning obstakels op openbare weg voor het plaatsen van een innovatiebus van Viazorg op 26 september 2024</meta:user-defined>
    <meta:user-defined meta:name="DCTERMS.W3CDTF/DCTERMS.available">2024-08-01</meta:user-defined>
    <meta:user-defined meta:name="DCTERMS.W3CDTF/OVERHEIDop.jaargang">2024</meta:user-defined>
    <meta:user-defined meta:name="OVERHEIDop.publicationIssue">338371</meta:user-defined>
    <meta:user-defined meta:name="OVERHEIDop.GmbID/DC.identifier">gmb-2024-338371</meta:user-defined>
    <meta:user-defined meta:name="OVERHEIDop.versieInformatie"/>
  </office:meta>
</office:document-meta>
</file>