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Koppelpop’ op 7 september 2024 aan Raadhuisplein te Suster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Raadhuisplein te Susteren / Echt-Susteren / verzonden 24 juli 2024 / het organiseren van het evenement ‘Koppelpop’ op 7 september 2024 van 15.00 uur tot uiterlijk 24.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1 augustus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836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6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6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Koppelpop’ op 7 september 2024 aan Raadhuisplein te Susteren</meta:user-defined>
    <meta:user-defined meta:name="DCTERMS.W3CDTF/DCTERMS.available">2024-08-01</meta:user-defined>
    <meta:user-defined meta:name="DCTERMS.W3CDTF/OVERHEIDop.jaargang">2024</meta:user-defined>
    <meta:user-defined meta:name="OVERHEIDop.publicationIssue">338367</meta:user-defined>
    <meta:user-defined meta:name="OVERHEIDop.GmbID/DC.identifier">gmb-2024-338367</meta:user-defined>
    <meta:user-defined meta:name="OVERHEIDop.versieInformatie"/>
  </office:meta>
</office:document-meta>
</file>