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kindervakantiewerk-activiteiten van 6 tot en met 8 augustus 2024 aan Populierlaan 1 te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Populierlaan 1, 6101 BA te Echt / Echt-Susteren / verzonden 24 juli 2024 / het organiseren van kindervakantiewerk-activiteiten van 6 tot en met 8 augustus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1 augustus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36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kindervakantiewerk-activiteiten van 6 tot en met 8 augustus 2024 aan Populierlaan 1 te Echt</meta:user-defined>
    <meta:user-defined meta:name="DCTERMS.W3CDTF/DCTERMS.available">2024-08-01</meta:user-defined>
    <meta:user-defined meta:name="DCTERMS.W3CDTF/OVERHEIDop.jaargang">2024</meta:user-defined>
    <meta:user-defined meta:name="OVERHEIDop.publicationIssue">338366</meta:user-defined>
    <meta:user-defined meta:name="OVERHEIDop.GmbID/DC.identifier">gmb-2024-338366</meta:user-defined>
    <meta:user-defined meta:name="OVERHEIDop.versieInformatie"/>
  </office:meta>
</office:document-meta>
</file>