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omgevingsvergunning voor het wijzigen van de vigerende omgevingsvergunning, Denemarkenweg 4 in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hebben op 3 juli 2024 een aanvraag ontvangen voor een vergunning op basis van de Omgevingswet. De vergunningaanvraag is afkomstig van AMC Vlissingen B.V., gelegen aan Denemarkenweg 4 in Ritthem. De aanvraag gaat over het wijzigen van de vigerende omgevingsvergunning.</text:p>
            <text:p text:style-name="common-al">Burgemeester en wethouders van Vlissingen hebben besloten de beslistermijn met 6 weken te verlengen. Het is niet mogelijk om een bezwaarschrift tegen de verlenging van de beslistermijn in te dienen.</text:p>
            <text:p text:style-name="common-al">Wanneer u vragen heeft over deze aanvraag, kunt u contact opnemen met RUD Zeeland (tel. 0115 – 745 100). Ook kunt u hier terecht voor een mondelinge toelichting op de stukken. </text:p>
            <text:p text:style-name="last-al">Het verlengingsbesluit staat geregistreerd onder kenmerk: Z2024-0003360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3836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36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36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Vliss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nging beslistermijn reguliere omgevingsvergunning voor het wijzigen van de vigerende omgevingsvergunning, Denemarkenweg 4 in Ritthem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364</meta:user-defined>
    <meta:user-defined meta:name="OVERHEIDop.GmbID/DC.identifier">gmb-2024-338364</meta:user-defined>
    <meta:user-defined meta:name="OVERHEIDop.versieInformatie"/>
  </office:meta>
</office:document-meta>
</file>