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RECTIFICATIE op verleende omgevingsvergunning reguliere procedure (kap) :Wezenland Wormer, 187 kappen bomen moet zijn 17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30 juli 2024</text:p>
            <text:p text:style-name="common-al">Ons kenmerk:2024AV0037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836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36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RECTIFICATIE op verleende omgevingsvergunning reguliere procedure (kap) :Wezenland Wormer, 187 kappen bomen moet zijn 176 bomen.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363</meta:user-defined>
    <meta:user-defined meta:name="OVERHEIDop.GmbID/DC.identifier">gmb-2024-338363</meta:user-defined>
    <meta:user-defined meta:name="OVERHEIDop.versieInformatie"/>
  </office:meta>
</office:document-meta>
</file>