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Beleeffietsdag het smalste stukje Nederland’ op 29 september 2024 te Echt-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en gemeente Echt- Susteren / Echt-Susteren / verzonden 22 juli 2024 / het organiseren van het evenement ‘Beleeffietsdag het smalste stukje Nederland’ op 29 september 2024 van 10.00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3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evenement ‘Beleeffietsdag het smalste stukje Nederland’ op 29 september 2024 te Echt- Susteren</meta:user-defined>
    <meta:user-defined meta:name="DCTERMS.W3CDTF/DCTERMS.available">2024-08-01</meta:user-defined>
    <meta:user-defined meta:name="DCTERMS.W3CDTF/OVERHEIDop.jaargang">2024</meta:user-defined>
    <meta:user-defined meta:name="OVERHEIDop.publicationIssue">338361</meta:user-defined>
    <meta:user-defined meta:name="OVERHEIDop.GmbID/DC.identifier">gmb-2024-338361</meta:user-defined>
    <meta:user-defined meta:name="OVERHEIDop.versieInformatie"/>
  </office:meta>
</office:document-meta>
</file>