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Billboard - plantsoen Julianalaan, Wilhelminalaan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li 2024 een besluit genomen op de aanvraag met zaaknummer 2024007431 voor het tijdelijk plaatsen van Billboards in</text:p>
            <text:p text:style-name="common-al">het plantsoen gelegen nabij de Julianalaan, Parkweg en Wilhelminalaan in Zuidhorn. De vergunning is verleend. 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36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431</meta:user-defined>
    <dc:language>nl</dc:language>
    <meta:user-defined meta:name="OVERHEIDop.locatietype/OVERHEIDop.gebiedsmarkering">Punt</meta:user-defined>
    <meta:user-defined meta:name="DC.title">Besluit op aanvraag: Vergunning APV - het tijdelijk plaatsen van Billboard - plantsoen Julianalaan, Wilhelminalaan in Zuidhor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60</meta:user-defined>
    <meta:user-defined meta:name="OVERHEIDop.GmbID/DC.identifier">gmb-2024-338360</meta:user-defined>
    <meta:user-defined meta:name="OVERHEIDop.versieInformatie"/>
  </office:meta>
</office:document-meta>
</file>