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Nationale Burendag 2024” op 28 september 2024 aan Pater van Heldenstraat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Pater van Heldenstraat te Susteren / Echt-Susteren / verzonden 22 juli 2024 / het organiseren van het evenement “Nationale Burendag 2024” op 28 september 2024 van 14.00 uur tot uiterlijk 20.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1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835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5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5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Nationale Burendag 2024” op 28 september 2024 aan Pater van Heldenstraat te Susteren</meta:user-defined>
    <meta:user-defined meta:name="DCTERMS.W3CDTF/DCTERMS.available">2024-08-01</meta:user-defined>
    <meta:user-defined meta:name="DCTERMS.W3CDTF/OVERHEIDop.jaargang">2024</meta:user-defined>
    <meta:user-defined meta:name="OVERHEIDop.publicationIssue">338357</meta:user-defined>
    <meta:user-defined meta:name="OVERHEIDop.GmbID/DC.identifier">gmb-2024-338357</meta:user-defined>
    <meta:user-defined meta:name="OVERHEIDop.versieInformatie"/>
  </office:meta>
</office:document-meta>
</file>