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geweigerd, Prinsen Bolwerk 11, 2011MA Haarlem, 0392-2024-0085385, de registratie van een buitenschoolse opvang LRK 222759938, verzonden 30-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34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4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4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85385</meta:user-defined>
    <meta:user-defined meta:name="DCTERMS.abstract">de registratie van een buitenschoolse opvang LRK 222759938</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geweigerd, Prinsen Bolwerk 11, 2011MA Haarlem, 0392-2024-0085385, de registratie van een buitenschoolse opvang LRK 222759938, verzonden 30-07-2024</meta:user-defined>
    <meta:user-defined meta:name="DCTERMS.W3CDTF/DCTERMS.available">2024-08-01</meta:user-defined>
    <meta:user-defined meta:name="DCTERMS.W3CDTF/OVERHEIDop.jaargang">2024</meta:user-defined>
    <meta:user-defined meta:name="OVERHEIDop.publicationIssue">338349</meta:user-defined>
    <meta:user-defined meta:name="OVERHEIDop.GmbID/DC.identifier">gmb-2024-338349</meta:user-defined>
    <meta:user-defined meta:name="OVERHEIDop.versieInformatie"/>
  </office:meta>
</office:document-meta>
</file>