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1, 8381 AM Vled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woonboerderij naar 6 woningen (appartementen) voor senioren, </text:p>
            <text:p text:style-name="common-al">Dorpsstraat 21, 8381 AM Vledder, (aanvraagdatum 25-07-2024, zaaknummer 2024-0193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834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3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orpsstraat 21, 8381 AM Vledd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46</meta:user-defined>
    <meta:user-defined meta:name="OVERHEIDop.GmbID/DC.identifier">gmb-2024-338346</meta:user-defined>
    <meta:user-defined meta:name="OVERHEIDop.versieInformatie"/>
  </office:meta>
</office:document-meta>
</file>