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chaftwagen, dixi en bouwhekken van 26 augustus tot 17 december, Alkmaar, naast Dollardstraat 28, Alkmaar, tegenover Haringvliet 17, Alkmaar, 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naast Dollardstraat 28, Alkmaar, tegenover Haringvliet 17, Alkmaar, tegenover Zwinstraat 30<text:span text:style-name="nadrukvet">; </text:span>het plaatsen van schaftwagen, dixi en bouwhekken van 26 augustus tot 17 december</text:p>
            <text:p text:style-name="common-al">
            
          </text:p>
            <text:p text:style-name="common-al">Verzenddatum:  30-07-2024 </text:p>
            <text:p text:style-name="common-al">Zaaknummer: 00007292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834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4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4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92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regulier Verleend: het plaatsen van schaftwagen, dixi en bouwhekken van 26 augustus tot 17 december, Alkmaar, naast Dollardstraat 28, Alkmaar, tegenover Haringvliet 17, Alkmaar, te</meta:user-defined>
    <meta:user-defined meta:name="DCTERMS.W3CDTF/DCTERMS.available">2024-08-01</meta:user-defined>
    <meta:user-defined meta:name="DCTERMS.W3CDTF/OVERHEIDop.jaargang">2024</meta:user-defined>
    <meta:user-defined meta:name="OVERHEIDop.publicationIssue">338341</meta:user-defined>
    <meta:user-defined meta:name="OVERHEIDop.GmbID/DC.identifier">gmb-2024-338341</meta:user-defined>
    <meta:user-defined meta:name="OVERHEIDop.versieInformatie"/>
  </office:meta>
</office:document-meta>
</file>