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nokopbouw , Thomas a Kempisstraat 45 7412EL Deventer, [DVT00B14919] Deventer B 149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Thomas a Kempisstraat 45 7412EL Deventer, [DVT00B14919] Deventer B 14919</text:p>
            <text:p text:style-name="common-al">
            <text:span text:style-name="nadrukvet">Zaakomschrijving:</text:span> het plaatsen van een nokopbouw</text:p>
            <text:p text:style-name="common-al">
            <text:span text:style-name="nadrukvet">Zaaknummer:</text:span> Z2024-000065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5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3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76</meta:user-defined>
    <meta:user-defined meta:name="DCTERMS.abstract">het plaatsen van een nokopbouw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nokopbouw , Thomas a Kempisstraat 45 7412EL Deventer, [DVT00B14919] Deventer B 14919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39</meta:user-defined>
    <meta:user-defined meta:name="OVERHEIDop.GmbID/DC.identifier">gmb-2024-338339</meta:user-defined>
    <meta:user-defined meta:name="OVERHEIDop.versieInformatie"/>
  </office:meta>
</office:document-meta>
</file>