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mantelzorgwoning voor een termijn van tien jaren aan Slekkerstraat 38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ekkerstraat 38M, 6102 VL te Echt / Echt-Susteren / verzonden 23 juli 2024 / het plaatsen van een tijdelijke mantelzorgwoning voor een termijn van tien ja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mantelzorgwoning voor een termijn van tien jaren aan Slekkerstraat 38M te Echt</meta:user-defined>
    <meta:user-defined meta:name="DCTERMS.W3CDTF/DCTERMS.available">2024-08-01</meta:user-defined>
    <meta:user-defined meta:name="DCTERMS.W3CDTF/OVERHEIDop.jaargang">2024</meta:user-defined>
    <meta:user-defined meta:name="OVERHEIDop.publicationIssue">338332</meta:user-defined>
    <meta:user-defined meta:name="OVERHEIDop.GmbID/DC.identifier">gmb-2024-338332</meta:user-defined>
    <meta:user-defined meta:name="OVERHEIDop.versieInformatie"/>
  </office:meta>
</office:document-meta>
</file>