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Tiny House op de locatie Dresselhuysstraat 5 te Dordrecht zaaknummer Z-23-436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Tiny House op de locatie 
Dresselhuysstraat 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1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83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Tiny House op de locatie Dresselhuysstraat 5 te Dordrecht zaaknummer Z-23-436608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33</meta:user-defined>
    <meta:user-defined meta:name="OVERHEIDop.GmbID/DC.identifier">gmb-2024-33833</meta:user-defined>
    <meta:user-defined meta:name="OVERHEIDop.versieInformatie"/>
  </office:meta>
</office:document-meta>
</file>