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Elemert 3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DD) Elemert 3 in Den Burg: zaaknummer 3479108 Het veranderen van de brandscheidingen binnen het gebouw en het realiseren van een grotere capaciteit (ontvangen 16 juli 2024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832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2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2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9108</meta:user-defined>
    <dc:language>nl</dc:language>
    <meta:user-defined meta:name="OVERHEIDop.locatietype/OVERHEIDop.gebiedsmarkering">Adres</meta:user-defined>
    <meta:user-defined meta:name="DC.title">Omgevingsvergunning Aangevraagd - Elemert 3 in Den Bur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327</meta:user-defined>
    <meta:user-defined meta:name="OVERHEIDop.GmbID/DC.identifier">gmb-2024-338327</meta:user-defined>
    <meta:user-defined meta:name="OVERHEIDop.versieInformatie"/>
  </office:meta>
</office:document-meta>
</file>