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4 padelbanen, renovatie van bestaande tennisbanen en aanleggen van 2 tennisbanen aan Sportpad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last-al">Verlengen beslistermijn / Sportpad ongenummerd te Echt / Echt-Susteren / verzonden 23 juli 2024 / het aanleggen van 4 padelbanen, renovatie van bestaande tennisbanen en aanleggen van 2 tennisba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832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2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2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aanleggen van 4 padelbanen, renovatie van bestaande tennisbanen en aanleggen van 2 tennisbanen aan Sportpad te Ech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324</meta:user-defined>
    <meta:user-defined meta:name="OVERHEIDop.GmbID/DC.identifier">gmb-2024-338324</meta:user-defined>
    <meta:user-defined meta:name="OVERHEIDop.versieInformatie"/>
  </office:meta>
</office:document-meta>
</file>