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072901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Noodplan t.b.v. casco vloer- en dakherstel van het pand</text:p>
            <text:p text:style-name="common-al">Met de adressering			: Verzoeklocatie 2024072901036 </text:p>
            <text:p text:style-name="common-al">Kenmerk							: 0000498104 / 2024072901036</text:p>
            <text:p text:style-name="common-al">Type aanvraag				: Omgevingsvergunning regulier [Omgevingswet]</text:p>
            <text:p text:style-name="common-al">Datum ontvangst				: 29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832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2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2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8104</meta:user-defined>
    <dc:language>nl</dc:language>
    <meta:user-defined meta:name="OVERHEIDop.locatietype/OVERHEIDop.gebiedsmarkering">Vlak</meta:user-defined>
    <meta:user-defined meta:name="DC.title">Ingediende omgevingsvergunning aanvraag: Verzoeklocatie 2024072901036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323</meta:user-defined>
    <meta:user-defined meta:name="OVERHEIDop.GmbID/DC.identifier">gmb-2024-338323</meta:user-defined>
    <meta:user-defined meta:name="OVERHEIDop.versieInformatie"/>
  </office:meta>
</office:document-meta>
</file>