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WEGENLEGGER -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Westerveld maken bekend dat zij een nieuwe ontwerp-wegenlegger hebben opgemaakt. In deze wegenlegger wordt vastgelegd welke wegen openbaar zijn en wie de onderhoudsplicht daarvan heeft van alle wegen buiten de bebouwde kom.</text:p>
            <text:p text:style-name="al"/>
            <text:p text:style-name="al">De ontwerp-wegenlegger ligt voor iedereen ter inzage van 14-08-2024 tot en met 25-09-2024 op het gemeentehuis van de gemeente Westerveld, Raadhuislaan 1, in Diever. Op afspraak kunt u naar het gemeentehuis komen voor inzage. Neem hiervoor contact op met ons Klanten Contact Centrum (KCC) via telefoonnummer 14 0521. Voor inhoudelijke vragen kunt u vragen naar de heer W. Piest.</text:p>
            <text:p text:style-name="al">De ontwerp- wegenlegger is ook te raadplegen via www.officielebekendmakingen.nl</text:p>
            <text:p text:style-name="al"/>
            <text:p text:style-name="al">
            <text:span text:style-name="nadrukvet">Zienswijze indienen</text:span>
          </text:p>
            <text:p text:style-name="al">Eventuele zienswijzen tegen de ontwerp-wegenlegger kunnen schriftelijk of mondeling bij ons worden ingediend. De ingediende zienswijzen worden bij de ontwerp-wegenlegger voor iedereen ter inzage gelegd.</text:p>
            <text:p text:style-name="al"/>
            <text:p text:style-name="al">
            <text:span text:style-name="nadrukvet">Schriftelijk</text:span>
          </text:p>
            <text:p text:style-name="al">Stuur uw zienswijze, met als onderwerp ‘zienswijze ontwerp wegenlegger’ naar College van burgemeesters en wethouders, Ter attentie van de heer W. Piest, Postbus 50, 7970 AB Havelte.</text:p>
            <text:p text:style-name="al"/>
            <text:p text:style-name="al">De brief moet door u ondertekend zijn en tenminste uw naam, adres en woonplaats en indien mogelijk ook uw telefoonnummer en e-mailadres bevatten.</text:p>
            <text:p text:style-name="al"/>
            <text:p text:style-name="al">
            <text:span text:style-name="nadrukvet">Mondeling</text:span>
          </text:p>
            <text:p text:style-name="al">Wilt u mondeling uw zienswijze indienen? Dit kan op het gemeentehuis van de gemeente Westerveld. Neem hiervoor contact op met de heer W. Piest via ons algemeen telefoonnummer 14 0521. Van de mondeling ingediende zienswijzen maakt de heer Piest een versl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83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Verkeer | Organisatie en beleid</meta:user-defined>
    <meta:user-defined meta:name="DC.source">N.v.t.</meta:user-defined>
    <meta:user-defined meta:name="DCTERMS.alternative">Ontwerp Wegenlegger gemeente Westerveld</meta:user-defined>
    <dc:language>nl</dc:language>
    <meta:user-defined meta:name="OVERHEIDop.locatietype/OVERHEIDop.gebiedsmarkering">Gemeente</meta:user-defined>
    <meta:user-defined meta:name="DC.title">PUBLICATIE ONTWERP-WEGENLEGGER - Gemeente Westerveld</meta:user-defined>
    <meta:user-defined meta:name="OVERHEIDop.datumEindeReactietermijn">2024-09-26</meta:user-defined>
    <meta:user-defined meta:name="OVERHEIDop.TilID/OVERHEIDop.terinzageleggingOP">til-2024-22177</meta:user-defined>
    <meta:user-defined meta:name="DCTERMS.W3CDTF/DCTERMS.available">2024-08-14</meta:user-defined>
    <meta:user-defined meta:name="DCTERMS.W3CDTF/OVERHEIDop.jaargang">2024</meta:user-defined>
    <meta:user-defined meta:name="OVERHEIDop.publicationIssue">338322</meta:user-defined>
    <meta:user-defined meta:name="OVERHEIDop.GmbID/DC.identifier">gmb-2024-338322</meta:user-defined>
    <meta:user-defined meta:name="OVERHEIDop.versieInformatie"/>
  </office:meta>
</office:document-meta>
</file>