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sdoornstraat 3, 9861 EG Grootegast, Verzoeklocatie 202406050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4 heeft de gemeente Westerkwartier een melding ontvangen voor activiteiten waarvoor geen vergunningplicht geldt op de locatie Esdoornstraat 3 in Grootegast. De melding is geregistreerd onder zaaknummer 202400664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832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6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Esdoornstraat 3, 9861 EG Grootegast, Verzoeklocatie 2024060500992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21</meta:user-defined>
    <meta:user-defined meta:name="OVERHEIDop.GmbID/DC.identifier">gmb-2024-338321</meta:user-defined>
    <meta:user-defined meta:name="OVERHEIDop.versieInformatie"/>
  </office:meta>
</office:document-meta>
</file>