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laan 65, 3762DB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4 besloten om de beslistermijn voor de aanvraag met zaaknummer 787225 voor een omgevingsvergunning voor het plaatsen van een dakkapel aan de achterzijde op locatie Koninginnelaan 65, 3762D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3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225</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oninginnelaan 65, 3762DB Soest, plaatsen van een dakkapel aan de achterzijde</meta:user-defined>
    <meta:user-defined meta:name="DCTERMS.W3CDTF/DCTERMS.available">2024-08-01</meta:user-defined>
    <meta:user-defined meta:name="DCTERMS.W3CDTF/OVERHEIDop.jaargang">2024</meta:user-defined>
    <meta:user-defined meta:name="OVERHEIDop.publicationIssue">338319</meta:user-defined>
    <meta:user-defined meta:name="OVERHEIDop.GmbID/DC.identifier">gmb-2024-338319</meta:user-defined>
    <meta:user-defined meta:name="OVERHEIDop.versieInformatie"/>
  </office:meta>
</office:document-meta>
</file>