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aan Burg. Schoolmeestersstraat 5 te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 </text:p>
            <text:p text:style-name="last-al">Sloopmelding / Burg. Schoolmeestersstraat 5, 6116 BX te Roosteren / Echt-Susteren / ingekomen 24 juli 2024 / het verwijderen van asbesthoudende materi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38311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311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311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6/xml/MC-DRP-Meld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verwijderen van asbesthoudende materialen aan Burg. Schoolmeestersstraat 5 te Roosteren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311</meta:user-defined>
    <meta:user-defined meta:name="OVERHEIDop.GmbID/DC.identifier">gmb-2024-338311</meta:user-defined>
    <meta:user-defined meta:name="OVERHEIDop.versieInformatie"/>
  </office:meta>
</office:document-meta>
</file>