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ten behoeve van de bouw van 30 appartementen aan Chatelainplein 1-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Chatelainplein 1-5, 6102 BB te Echt / Echt-Susteren / ingekomen 23 juli 2024 / het verwijderen van asbesthoudende materialen ten behoeve van de bouw van 30 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30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ten behoeve van de bouw van 30 appartementen aan Chatelainplein 1-5 te 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09</meta:user-defined>
    <meta:user-defined meta:name="OVERHEIDop.GmbID/DC.identifier">gmb-2024-338309</meta:user-defined>
    <meta:user-defined meta:name="OVERHEIDop.versieInformatie"/>
  </office:meta>
</office:document-meta>
</file>