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eerste fase ontwerpbesluit (milieu) – Broksteeg 5 Scha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de volgende omgevingsvergunning milieu te verlenen.</text:p>
            <text:p text:style-name="common-al">Voor: veranderen varkenshouderij</text:p>
            <text:p text:style-name="common-al">Locatie: Broksteeg 5, 5374 BE Schaijk</text:p>
            <text:p text:style-name="common-al">Zaaknummer:  Z/150260 (ODBN) en HZ-2021-0068 (gemeente)</text:p>
            <text:p text:style-name="common-al">Datum terinzagelegging:  1 augustus 2024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text:span text:style-name="nadrukvet"> tot en met 12 september 2024</text:span> in te zien/te 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3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0260; HZ-2021-0068</meta:user-defined>
    <dc:language>nl</dc:language>
    <meta:user-defined meta:name="OVERHEIDop.locatietype/OVERHEIDop.gebiedsmarkering">Adres</meta:user-defined>
    <meta:user-defined meta:name="DC.title">Uitgebreide procedure eerste fase ontwerpbesluit (milieu) – Broksteeg 5 Schaijk</meta:user-defined>
    <meta:user-defined meta:name="OVERHEIDop.datumEindeReactietermijn">2024-09-12</meta:user-defined>
    <meta:user-defined meta:name="OVERHEIDop.TilID/OVERHEIDop.terinzageleggingOP">til-2024-23613</meta:user-defined>
    <meta:user-defined meta:name="DCTERMS.W3CDTF/DCTERMS.available">2024-08-01</meta:user-defined>
    <meta:user-defined meta:name="DCTERMS.W3CDTF/OVERHEIDop.jaargang">2024</meta:user-defined>
    <meta:user-defined meta:name="OVERHEIDop.publicationIssue">338306</meta:user-defined>
    <meta:user-defined meta:name="OVERHEIDop.GmbID/DC.identifier">gmb-2024-338306</meta:user-defined>
    <meta:user-defined meta:name="OVERHEIDop.versieInformatie"/>
  </office:meta>
</office:document-meta>
</file>