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graven en hergebruiken van grond binnen de locatie aan Oude Lakerweg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 </text:p>
            <text:p text:style-name="last-al">Melding toepassen bouwstoffen / Havenweg / Oude Lakerweg, 6101 te Echt / Echt-Susteren / ingekomen 24 juli 2024 / het ontgraven en hergebruiken van grond binnen de lo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830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30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30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ontgraven en hergebruiken van grond binnen de locatie aan Oude Lakerweg te Echt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304</meta:user-defined>
    <meta:user-defined meta:name="OVERHEIDop.GmbID/DC.identifier">gmb-2024-338304</meta:user-defined>
    <meta:user-defined meta:name="OVERHEIDop.versieInformatie"/>
  </office:meta>
</office:document-meta>
</file>