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te Goes - Besluit op aanvraag Vergunning obstakels op openbare weg voor het plaatsen van een tijdelijk depot van 19 augustus t/m 1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Vergunning obstakels op openbare weg hebben verleend voor het plaatsen van een tijdelijk depot van 19 augustus t/m 14 september 2024 op de locatie De Savornin Lohmanlaan te Goes. Het besluit is geregistreerd onder nummer Z2024-00001978.</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30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0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0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78</meta:user-defined>
    <meta:user-defined meta:name="DCTERMS.abstract">De Savornin Lohmanlaan te Goes - Besluit op aanvraag Vergunning obstakels op openbare weg voor het plaatsen van een tijdelijk depot van 19 augustus t/m 14 september 2024</meta:user-defined>
    <dc:language>nl</dc:language>
    <meta:user-defined meta:name="OVERHEIDop.locatietype/OVERHEIDop.gebiedsmarkering">Vlak</meta:user-defined>
    <meta:user-defined meta:name="DC.title">De Savornin Lohmanlaan te Goes - Besluit op aanvraag Vergunning obstakels op openbare weg voor het plaatsen van een tijdelijk depot van 19 augustus t/m 14 september 2024</meta:user-defined>
    <meta:user-defined meta:name="DCTERMS.W3CDTF/DCTERMS.available">2024-08-01</meta:user-defined>
    <meta:user-defined meta:name="DCTERMS.W3CDTF/OVERHEIDop.jaargang">2024</meta:user-defined>
    <meta:user-defined meta:name="OVERHEIDop.publicationIssue">338302</meta:user-defined>
    <meta:user-defined meta:name="OVERHEIDop.GmbID/DC.identifier">gmb-2024-338302</meta:user-defined>
    <meta:user-defined meta:name="OVERHEIDop.versieInformatie"/>
  </office:meta>
</office:document-meta>
</file>