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een perceel grond door de gemeente Dronten nabij de Koppelpoort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perceel grond gelegen nabij de Koppelpoort te Dronten, kadastraal bekend gemeente Dronten, sectie B, nummer 4779 (ged.), in totaal groot circa 38.548 m² te verkopen aan Kabo Vastgoed B.V., dit ten behoeve van de realisatie van één of meerdere (bedrijfs)gebouwen met bijbehorende voorzieningen op een bedrijfskavel op de “Koppelpoort”.</text:p>
            <text:p text:style-name="al"/>
            <text:p text:style-name="al">Het Perceel is door de gemeente Dronten (openbaar) te koop aangeboden via verschillende daarvoor bestemde online en/of offline kanalen, waaronder de gemeentelijke website. Gegadigden konden zich vrijelijk melden bij de gemeente Dronten, waarna de gemeente aan de hand van objectieve, redelijke en toetsbare criteria –  eventueel zoals bedoeld in het bestemmingsplan en het beeldkwaliteitsplan - heeft beoordeeld of gegadigden in aanmerking komen voor verwerving van een perceel grond op het bedrijventerrein.</text:p>
            <text:p text:style-name="al"/>
            <text:p text:style-name="al">Koper is de (enige) gegadigde die zich heeft gemeld voor de verwerving van het Perceel. </text:p>
            <text:p text:style-name="al">Mede gezien de hierboven geschetste feiten en omstandigheden meent de gemeente Dronten dat vaststaat dan wel redelijkerwijs mag worden aangenomen dat Kabo Vastgoed B.V. op basis van objectieve, redelijke en toetsbare criteria de enige serieuze gegadigde is die in aanmerking komt voor verwerving van het perceel.. </text:p>
            <text:p text:style-name="al"/>
            <text:p text:style-name="al">
            <text:span text:style-name="nadrukvet">Vervaltermijn</text:span>
          </text:p>
            <text:p text:style-name="al"/>
            <text:p text:style-name="al">Indien u zich niet kunt verenigen met het voornemen de hiervoor genoemde grond te verkopen en meent u eveneens in aanmerking te komen voor de verkoop van het voornoemd perceel grond, dan dient u dit binnen een termijn van 20 kalenderdagen na de datum van deze publicatie, schriftelijk aan de gemeente Dronten kenbaar te maken en te motiveren waarom u het niet eens bent met de verkoop, dit onder vermelding van “bezwaar verkoop grond (Koppelpoort te Dronten)”. U dient dit bericht te sturen aan:</text:p>
            <text:p text:style-name="al"/>
            <text:p text:style-name="al"/>
            <text:p text:style-name="al"/>
            <text:p text:style-name="al"/>
            <text:p text:style-name="al"/>
            <text:p text:style-name="al"/>
            <text:p text:style-name="al"/>
            <text:p text:style-name="al"/>
            <text:p text:style-name="al"/>
            <text:p text:style-name="al"/>
            <text:p text:style-name="al">Het college van burgemeester en wethouders van de gemeente Dronten</text:p>
            <text:p text:style-name="al">T.a.v. mevrouw M. van Gils </text:p>
            <text:p text:style-name="al">Postbus 100</text:p>
            <text:p text:style-name="al">8250 AC DRONTEN</text:p>
            <text:p text:style-name="al">mail: m.van.gils@dronten.nl</text:p>
            <text:p text:style-name="al">Indien de gemeente Dronten geen bezwaren ontvangt tegen de voorgenomen verkoop binnen de hiervoor gestelde termijn, dan zal de gemeente Dronten tot verkoop overgaan.</text:p>
            <text:p text:style-name="al"/>
            <text:p text:style-name="al">Voor nadere inlichtingen kunt u zich wenden tot mevrouw M. van Gils mailadres: m.van.gils@dronten.nl.</text:p>
            <text:p text:style-name="al"/>
            <text:p text:style-name="al"/>
            <text:p text:style-name="al">Dronten,   01-08-2024</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J.D. Pruim;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29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9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9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een perceel grond door de gemeente Dronten nabij de Koppelpoort te Dronten</meta:user-defined>
    <meta:user-defined meta:name="DCTERMS.W3CDTF/DCTERMS.available">2024-08-01</meta:user-defined>
    <meta:user-defined meta:name="DCTERMS.W3CDTF/OVERHEIDop.jaargang">2024</meta:user-defined>
    <meta:user-defined meta:name="OVERHEIDop.publicationIssue">338298</meta:user-defined>
    <meta:user-defined meta:name="OVERHEIDop.GmbID/DC.identifier">gmb-2024-338298</meta:user-defined>
    <meta:user-defined meta:name="OVERHEIDop.versieInformatie"/>
  </office:meta>
</office:document-meta>
</file>