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- en achterzijde aan Op de Kampes 12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Op de Kampes 12, 6116 AV te Roosteren / Echt-Susteren / ingekomen 19 juli 2024 / het plaatsen van een dakkapel aan de voor- en achterzijde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29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9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9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- en achterzijde aan Op de Kampes 12 te Rooster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96</meta:user-defined>
    <meta:user-defined meta:name="OVERHEIDop.GmbID/DC.identifier">gmb-2024-338296</meta:user-defined>
    <meta:user-defined meta:name="OVERHEIDop.versieInformatie"/>
  </office:meta>
</office:document-meta>
</file>