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luchtbehandelingskast en het legaliseren van het luchtkanalensysteem op het perceel De Bovenkruier 1, 3828 A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luchtbehandelingskast en het legaliseren van het luchtkanalensysteem op het perceel De Bovenkruier 1, 3828 AR Hoogland</text:span>
          </text:p>
            <text:p text:style-name="common-al">De Gemeente Amersfoort heeft op 30-07-2024  een omgevingsvergunning verleend voor het vervangen van de luchtbehandelingskast en het legaliseren van het luchtkanalensysteem op het perceel De Bovenkruier 1, 3828 AR Hoogland, met kenmerk CLZ-0001294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2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44</meta:user-defined>
    <dc:language>nl</dc:language>
    <meta:user-defined meta:name="OVERHEIDop.locatietype/OVERHEIDop.gebiedsmarkering">Punt</meta:user-defined>
    <meta:user-defined meta:name="DC.title">Verleende omgevingsvergunning voor het vervangen van de luchtbehandelingskast en het legaliseren van het luchtkanalensysteem op het perceel De Bovenkruier 1, 3828 AR Hoogland</meta:user-defined>
    <meta:user-defined meta:name="DCTERMS.W3CDTF/DCTERMS.available">2024-08-01</meta:user-defined>
    <meta:user-defined meta:name="DCTERMS.W3CDTF/OVERHEIDop.jaargang">2024</meta:user-defined>
    <meta:user-defined meta:name="OVERHEIDop.publicationIssue">338295</meta:user-defined>
    <meta:user-defined meta:name="OVERHEIDop.GmbID/DC.identifier">gmb-2024-338295</meta:user-defined>
    <meta:user-defined meta:name="OVERHEIDop.versieInformatie"/>
  </office:meta>
</office:document-meta>
</file>