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gevel van het woonhuis aan Aan de Bogen 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an de Bogen 8, 6118 AS te Nieuwstadt / Echt-Susteren / ingekomen 19 juli 2024 / het verbouwen van de voorgevel van het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gevel van het woonhuis aan Aan de Bogen 8 te Nieuwstad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92</meta:user-defined>
    <meta:user-defined meta:name="OVERHEIDop.GmbID/DC.identifier">gmb-2024-338292</meta:user-defined>
    <meta:user-defined meta:name="OVERHEIDop.versieInformatie"/>
  </office:meta>
</office:document-meta>
</file>