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TS BOSBAAN (DUTCH TRIATHLON SERIES) op 28 september 2024, Bosbaan 10/ Locatie rond finish-toren roeibaan en KNRB gebouw</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8 juli 2024 een aanvraag voor een evenementenvergunning ontvangen. De vergunning is aangevraagd voor DTS BOSBAAN (DUTCH TRIATHLON SERIES) op 28 september 2024 op locatie Bosbaan 10/ Locatie rond finish-toren roeibaan en KNRB gebouw.</text:p>
            <text:p text:style-name="common-al">De aanvraag is geregistreerd onder zaaknummer Z2024-00002972.</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297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828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8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8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972</meta:user-defined>
    <meta:user-defined meta:name="DCTERMS.abstract">Betreft: aanvraag op locatie Bosbaan 10/ Locatie rond finish-toren roeibaan en KNRB gebouw</meta:user-defined>
    <dc:language>nl</dc:language>
    <meta:user-defined meta:name="OVERHEIDop.locatietype/OVERHEIDop.gebiedsmarkering">Punt</meta:user-defined>
    <meta:user-defined meta:name="DC.title">Aanvraag vergunning voor DTS BOSBAAN (DUTCH TRIATHLON SERIES) op 28 september 2024, Bosbaan 10/ Locatie rond finish-toren roeibaan en KNRB gebouw</meta:user-defined>
    <meta:user-defined meta:name="DCTERMS.W3CDTF/DCTERMS.available">2024-08-01</meta:user-defined>
    <meta:user-defined meta:name="DCTERMS.W3CDTF/OVERHEIDop.jaargang">2024</meta:user-defined>
    <meta:user-defined meta:name="OVERHEIDop.publicationIssue">338289</meta:user-defined>
    <meta:user-defined meta:name="OVERHEIDop.GmbID/DC.identifier">gmb-2024-338289</meta:user-defined>
    <meta:user-defined meta:name="OVERHEIDop.versieInformatie"/>
  </office:meta>
</office:document-meta>
</file>