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inrichten van de Rode Beek (versie mei 2024) aan Rode Beek tussen Susteren en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Aanvraag omgevingsvergunning / Rode Beek tussen Susteren en Nieuwstadt / Echt-Susteren / ingekomen 19 juli 2024 / het herinrichten van de Rode Beek (versie mei 2024).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38284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8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284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ag vergunning voor het herinrichten van de Rode Beek (versie mei 2024) aan Rode Beek tussen Susteren en Nieuwstadt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284</meta:user-defined>
    <meta:user-defined meta:name="OVERHEIDop.GmbID/DC.identifier">gmb-2024-338284</meta:user-defined>
    <meta:user-defined meta:name="OVERHEIDop.versieInformatie"/>
  </office:meta>
</office:document-meta>
</file>